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ograf in Huset</text:p>
      <text:p text:style-name="P1">Area: Central Copenhagen</text:p>
      <text:p text:style-name="P1">Seats: 60 (tbc)</text:p>
      <text:p text:style-name="P1">Programme: Cinema, events.</text:p>
      <text:p text:style-name="P1">Formats: 8mm + 16mm + 35mm + Digital.</text:p>
      <text:p text:style-name="P1">Publicity: Poster bi-monthly, flyers, website</text:p>
      <text:p text:style-name="P1">Tickets Prices: DC5 / DC2.50 unwaged</text:p>
      <text:p text:style-name="P1">Miscellaneous: Upper floor of 'cultural house'. Houses JS Film Archive. </text:p>
      <text:p text:style-name="P1"/>
      <text:p text:style-name="P1">If Nova drives Kino Climates through its central organising presence then the Biograf in Copenhagen, run By Jack Steveson is its elder statesman.</text:p>
      <text:p text:style-name="P1"/>
      <text:p text:style-name="P1">Jack Stevenson is the common thread and connection across practically the whole network and a virtual one man band. <text:s/>He has been touring films from his own collection around the underworld of Cinemas in europe for over 20 years and first came to the Cube in 1999, three months into its opening.</text:p>
      <text:p text:style-name="P1"/>
      <text:p text:style-name="P1">He now runs a Cinema space that he can call home. We share the nights bill with a great discovery for us, the films of Anna Biller who makes genre bending works using various periods of cinema history and through humour and art makes them something else entirely beyond pastiche and paraody.</text:p>
      <text:p text:style-name="P1"/>
      <text:p text:style-name="P1">The Biograf is different from a lot of other venues in that it is actually part of a larger cultural organisation, the 'Huset' a long standing Copenhagen arts institution. Jack draws in volunteers through his open and crazy programme which ranges fom the truly cult and underground to more student/crowd pleaser events like 'drink-a-longs' to the Big Lebowski. </text:p>
      <text:p text:style-name="P1">'The Room' gets screened one a month, a film so bad its good. </text:p>
      <text:p text:style-name="P1"/>
      <text:p text:style-name="P1">We stay in an attic space directly above the cinema. Full of 35mm prints and various cinema apparatus. All around are personal photos, books and posters and memoirs of tours, parties, festivals and screenings spanning decades as well as continents.</text:p>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4M59S</meta:editing-duration>
    <meta:editing-cycles>11</meta:editing-cycles>
    <meta:generator>OpenOffice/4.0.1$Win32 OpenOffice.org_project/401m5$Build-9714</meta:generator>
    <dc:date>2015-06-22T15:11:21.19</dc:date>
    <meta:document-statistic meta:table-count="0" meta:image-count="0" meta:object-count="0" meta:page-count="1" meta:paragraph-count="15" meta:word-count="279" meta:character-count="1673"/>
    <meta:user-defined meta:name="Info 1"/>
    <meta:user-defined meta:name="Info 2"/>
    <meta:user-defined meta:name="Info 3"/>
    <meta:user-defined meta:name="Info 4"/>
  </office:meta>
</office:document-meta>
</file>