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T1" style:family="text">
      <style:text-properties style:text-position="super 58%"/>
    </style:style>
    <style:style style:name="T2"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text:tab/></text:p>
      <text:p text:style-name="P2">Cinema Nova</text:p>
      <text:p text:style-name="P2">Area: Brussels</text:p>
      <text:p text:style-name="P2">Seats: 200(tbc)</text:p>
      <text:p text:style-name="P2">Programme: Cinema, events, music.</text:p>
      <text:p text:style-name="P2">Formats: 8mm + 16mm + 35mm + Digital and <text:s/>DCP</text:p>
      <text:p text:style-name="P2">Publicity: Printed monthly programme, flyers, web</text:p>
      <text:p text:style-name="P2">Tickets Prices: €5 / €2.50 unwaged</text:p>
      <text:p text:style-name="P2">Miscellaneous: Office in a seperate building. Large Bar/event space under cinema. </text:p>
      <text:p text:style-name="P1"><text:tab/></text:p>
      <text:p text:style-name="Standard"/>
      <text:p text:style-name="Standard">Cinema Nova lies in the central district of Brussels, a stones throw from the bustling Galerie du Roi</text:p>
      <text:p text:style-name="Standard">and other trendy shopping areas. Thats where the comsumer glitz and gold ends though because Nova is a haven for the dirty and real as evidenced by their programme curated to coincide with our visit with FTBTC. Aptly named 'Kino Climates' and consisting of three days of events and screenings to show what the network is doing we found ourselves at the head of this programme with a screening on Thursday7<text:span text:style-name="T1">th</text:span> May. We'd arrived the day before, loaded up with Feral Trade coffee for some customer contact at the cinema and fresh off the Eurostar were met by the towering persona of Guillaume Maupin from Nova.</text:p>
      <text:p text:style-name="Standard"/>
      <text:p text:style-name="Standard">At Nova we met Seb from <text:bookmark text:name="post-29"/>Cercle des Cinés in Leige (another KC Cinema) <text:s/>and our projectionst for the screening Denise who prompty discovered that our DCP hard drive of the film did not contain a DCP.</text:p>
      <text:p text:style-name="Standard"/>
      <text:p text:style-name="Standard">Technical problems aside we mustered a walk in town, food, sightseeing and the kind of photo-<text:span text:style-name="T2">reconnaissance</text:span> you may come to expect from agents of the Cube Cinema.</text:p>
      <text:p text:style-name="Standard"/>
      <text:p text:style-name="Standard">Nova seats (TBC) and has a large bar in the basement, a great selection of beers and drinks and a nice little glass display cabinet with things (Books, DVDs) for sale.</text:p>
      <text:p text:style-name="Standard"/>
      <text:p text:style-name="Standard">The auditorium itself comes in under a balcony and then goes up really high so feels realy spacious and cinema-matic. The rake is very shallow so the room feels like it orientates your view up to screen which is a borderless white oblong in Cinemascope format. Everywhere the (distressed) plasterwork is exposed and metal pipes and fixtures and fttting are all surface mounted. But this IS the style of the place.</text:p>
      <text:p text:style-name="Standard"/>
      <text:p text:style-name="Standard">FTBTC plays alone with no shorts or other programme material. Afterwards a Q&amp;A throws up some interesting questions, 'Did we think the film captures the spirit of the Cube?' 'Did the freehold process attract people to the Cube as project in itself?' We all retire to the bar to discuss more. </text:p>
      <text:p text:style-name="Standard"/>
      <text:p text:style-name="Standard">Here I meet Alexia Lazou who by chance is in Brussels from Brighton on the annual meeting outing of the Magic Lantern Society, UK. Some good links were made then and there about possible programme exchanges with the Cube. Next I meet a friend of Katia (old Nova founder/worker) (name??) who tells me she recognized Eugene Robinson from the film as she had just recorded an album with him. Such are the links made with this work. To top off nice coincidences I think I spot a familier face in the back row during our Q&amp;A. After we finish I recognize that it is Leah, an old cube volunteer who was very active and now lives and works in Berlin (?)</text:p>
      <text:p text:style-name="Standard"/>
      <text:p text:style-name="Standard"/>
      <text:p text:style-name="Standard"/>
      <text:p text:style-name="Standard">Cinema Nova is the closest Kino Organisation to the Cube in the network in many ways. It has a <text:soft-page-break/>similar workforce history, a similarly playful programme and was formed at about the same time.</text:p>
      <text:p text:style-name="Standard">Nova is a leading driver in the Kino Climates network perhaps by virtue of its political position in Brussels or rather its central location or it might be more about the ethos of sharing and collaboration that Nova shares with the Cube.</text:p>
      <text:p text:style-name="Standard"/>
      <text:p text:style-name="Standard"/>
      <text:p text:style-name="Standard"/>
      <text:p text:style-name="Standard"/>
      <text:p text:style-name="Standard"/>
      <text:p text:style-name="Standard"/>
      <text:p text:style-name="Standard"/>
      <text:h text:style-name="Heading_20_1" text:outline-level="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3M52S</meta:editing-duration>
    <meta:editing-cycles>19</meta:editing-cycles>
    <meta:generator>OpenOffice/4.0.1$Win32 OpenOffice.org_project/401m5$Build-9714</meta:generator>
    <dc:date>2015-06-22T10:58:31.51</dc:date>
    <meta:document-statistic meta:table-count="0" meta:image-count="0" meta:object-count="0" meta:page-count="2" meta:paragraph-count="20" meta:word-count="581" meta:character-count="3296"/>
    <meta:user-defined meta:name="Info 1"/>
    <meta:user-defined meta:name="Info 2"/>
    <meta:user-defined meta:name="Info 3"/>
    <meta:user-defined meta:name="Info 4"/>
  </office:meta>
</office:document-meta>
</file>